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3000000C8B9CE5ADE9E30C6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299cm" fo:margin-left="0.305cm" table:align="left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3.797cm"/>
    </style:style>
    <style:style style:name="Tabla1.A1" style:family="table-cell">
      <style:table-cell-properties fo:background-color="#b4c7dc" fo:padding="0.049cm" fo:border-left="1pt solid #ffffff" fo:border-right="1pt solid #ffffff" fo:border-top="1pt solid #ffffff" fo:border-bottom="4.5pt solid #ffffff" style:writing-mode="lr-tb">
        <style:background-image/>
      </style:table-cell-properties>
    </style:style>
    <style:style style:name="Tabla1.B1" style:family="table-cell">
      <style:table-cell-properties fo:background-color="#dee6ef" fo:padding="0.049cm" fo:border-left="4.5pt solid #ffffff" fo:border-right="0.25pt solid #ffffff" fo:border-top="0.25pt solid #ffffff" fo:border-bottom="4.5pt solid #ffffff" style:writing-mode="lr-tb">
        <style:background-image/>
      </style:table-cell-properties>
    </style:style>
    <style:style style:name="Tabla1.A2" style:family="table-cell">
      <style:table-cell-properties fo:background-color="#b2c5d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B2" style:family="table-cell">
      <style:table-cell-properties fo:background-color="#dee6ef" fo:padding="0.049cm" fo:border-left="4.5pt solid #ffffff" fo:border-right="0.25pt solid #ffffff" fo:border-top="none" fo:border-bottom="4.5pt solid #ffffff" style:writing-mode="lr-tb">
        <style:background-image/>
      </style:table-cell-properties>
    </style:style>
    <style:style style:name="Tabla1.A3" style:family="table-cell">
      <style:table-cell-properties fo:background-color="#a8bed6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4" style:family="table-cell">
      <style:table-cell-properties fo:background-color="#8faccc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5" style:family="table-cell">
      <style:table-cell-properties fo:background-color="#86a5c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6" style:family="table-cell">
      <style:table-cell-properties fo:background-color="#809fc2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7" style:family="table-cell">
      <style:table-cell-properties fo:background-color="#7a9abe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8" style:family="table-cell">
      <style:table-cell-properties fo:background-color="#7493b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9" style:family="table-cell">
      <style:table-cell-properties fo:background-color="#6d8cb0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0" style:family="table-cell">
      <style:table-cell-properties fo:background-color="#6685a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1" style:family="table-cell">
      <style:table-cell-properties fo:background-color="#5f7ea2" fo:padding="0.049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a1.B11" style:family="table-cell">
      <style:table-cell-properties fo:background-color="#dee6ef" fo:padding="0.049cm" fo:border-left="4.5pt solid #ffffff" fo:border-right="0.25pt solid #ffffff" fo:border-top="none" fo:border-bottom="0.25pt solid #ffffff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venir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venir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text-properties fo:color="#ffffff" loext:opacity="100%" style:font-name="Avenir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666666" loext:opacity="100%" style:font-name="Avenir"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8" style:family="paragraph" style:parent-style-name="Table_20_Contents">
      <style:text-properties fo:color="#ffffff" loext:opacity="100%" style:font-name="Avenir" fo:font-size="14pt" fo:font-weight="bold" officeooo:rsid="001144f3" officeooo:paragraph-rsid="001144f3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666666" loext:opacity="100%" style:font-name="Avenir" fo:font-weight="bold" style:font-weight-asian="bold" style:font-weight-complex="bold"/>
    </style:style>
    <style:style style:name="P10" style:family="paragraph" style:parent-style-name="Table_20_Contents">
      <style:text-properties fo:color="#666666" loext:opacity="100%" style:font-name="Avenir" fo:font-weight="bold" officeooo:rsid="001144f3" officeooo:paragraph-rsid="001144f3" style:font-weight-asian="bold" style:font-weight-complex="bold"/>
    </style:style>
    <style:style style:name="T1" style:family="text">
      <style:text-properties style:font-name="Avenir" fo:font-weight="bold" style:font-weight-asian="bold" style:font-name-complex="Arial" style:font-weight-complex="bold"/>
    </style:style>
    <style:style style:name="T2" style:family="text">
      <style:text-properties style:font-name="Avenir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/>
      <text:p text:style-name="P2"/>
      <text:p text:style-name="P3"/>
      <text:p text:style-name="Standard"><text:span text:style-name="Fuente_20_de_20_párrafo_20_predeter."><text:span text:style-name="T1"><text:s text:c="2"/></text:span></text:span><text:span text:style-name="Fuente_20_de_20_párrafo_20_predeter."><text:span text:style-name="T2"><text:s text:c="2"/></text:span></text:span></text:p>
      <text:p text:style-name="P4">FORMULARIO DE SOLICITUD. MOVILIDAD EN ESTUDIOS/PRÁCTICAS. PROGRAMA ERASMUS+</text:p>
      <text:p text:style-name="P4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/>Especialidad:</text:p>
          </table:table-cell>
          <table:table-cell table:style-name="Tabla1.B1" office:value-type="string">
            <text:p text:style-name="P6"><text:s/>EEAASS Diseño de</text:p>
          </table:table-cell>
        </table:table-row>
        <table:table-row>
          <table:table-cell table:style-name="Tabla1.A2" office:value-type="string">
            <text:p text:style-name="P5">¿Realizado movilidad anteriormente?</text:p>
          </table:table-cell>
          <table:table-cell table:style-name="Tabla1.B2" office:value-type="string">
            <text:p text:style-name="P6"><text:s/>Sí / No</text:p>
          </table:table-cell>
        </table:table-row>
        <table:table-row>
          <table:table-cell table:style-name="Tabla1.A3" office:value-type="string">
            <text:p text:style-name="P5"><text:s/>Apellidos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4" office:value-type="string">
            <text:p text:style-name="P5"><text:s/>Nombre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5" office:value-type="string">
            <text:p text:style-name="P5"><text:s/>DNI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6" office:value-type="string">
            <text:p text:style-name="P5"><text:s/>Fecha de Nacimiento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7" office:value-type="string">
            <text:p text:style-name="P5"><text:s/>Lugar de Nacimiento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8" office:value-type="string">
            <text:p text:style-name="P5"><text:s/>Nacionalidad</text:p>
          </table:table-cell>
          <table:table-cell table:style-name="Tabla1.B2" office:value-type="string">
            <text:p text:style-name="P6"><text:s/></text:p>
          </table:table-cell>
        </table:table-row>
        <text:soft-page-break/>
        <table:table-row>
          <table:table-cell table:style-name="Tabla1.A9" office:value-type="string">
            <text:p text:style-name="P5"><text:s/>Teléfono de contacto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10" office:value-type="string">
            <text:p text:style-name="P5"><text:s/>E-mail</text:p>
          </table:table-cell>
          <table:table-cell table:style-name="Tabla1.B2" office:value-type="string">
            <text:p text:style-name="P6"><text:s/></text:p>
          </table:table-cell>
        </table:table-row>
        <table:table-row>
          <table:table-cell table:style-name="Tabla1.A11" office:value-type="string">
            <text:p text:style-name="P5"><text:s/>Idiomas</text:p>
          </table:table-cell>
          <table:table-cell table:style-name="Tabla1.B11" office:value-type="string">
            <text:p text:style-name="P6"><text:s/></text:p>
          </table:table-cell>
        </table:table-row>
        <table:table-row>
          <table:table-cell table:style-name="Tabla1.A11" office:value-type="string">
            <text:p text:style-name="P8">Domicilio</text:p>
          </table:table-cell>
          <table:table-cell table:style-name="Tabla1.B11" office:value-type="string">
            <text:p text:style-name="P6"/>
          </table:table-cell>
        </table:table-row>
        <table:table-row>
          <table:table-cell table:style-name="Tabla1.A11" office:value-type="string">
            <text:p text:style-name="P8">Tipo de movilidad</text:p>
          </table:table-cell>
          <table:table-cell table:style-name="Tabla1.B11" office:value-type="string">
            <text:p text:style-name="P10">Estudios / Prácticas</text:p>
          </table:table-cell>
        </table:table-row>
        <table:table-row>
          <table:table-cell table:style-name="Tabla1.A11" office:value-type="string">
            <text:p text:style-name="P8">Periodo de movilidad</text:p>
          </table:table-cell>
          <table:table-cell table:style-name="Tabla1.B11" office:value-type="string">
            <text:p text:style-name="P10">1º semestre / 2º semestre / Después de titula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325cm" svg:y="0.843cm" svg:width="16.327cm" style:rel-width="scale" svg:height="2.752cm" style:rel-height="scale" draw:z-index="1"><draw:image xlink:href="Pictures/10000000000004A3000000C8B9CE5ADE9E30C66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parfer</meta:initial-creator>
    <meta:creation-date>2023-04-26T16:17:00Z</meta:creation-date>
    <dc:date>2025-02-06T19:56:24.491000000</dc:date>
    <meta:print-date>2018-01-11T12:38:00Z</meta:print-date>
    <meta:editing-cycles>3</meta:editing-cycles>
    <meta:editing-duration>PT3M13S</meta:editing-duration>
    <meta:document-statistic meta:table-count="1" meta:image-count="1" meta:object-count="0" meta:page-count="2" meta:paragraph-count="29" meta:word-count="52" meta:character-count="384" meta:non-whitespace-character-count="32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icha_Alumnos_SMP_EEAASS%20(3).odt/Normal.dotm"/>
  </office:meta>
</office:document-meta>
</file>